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ferat fra repræsentantskabsmødet i Nørre Tranders Antenneforening</text:p>
      <text:p text:style-name="P2"><text:s text:c="44"/>Den 28.03.2022.</text:p>
      <text:p text:style-name="P3"/>
      <text:p text:style-name="P4">Medlemstal : 4018.</text:p>
      <text:p text:style-name="P5"/>
      <text:p text:style-name="P6">Økonomi: Overskud 2021 kr. 307.627,00, kontantbeholdning kr. 4.766.000,00</text:p>
      <text:p text:style-name="P7"><text:s text:c="17"/>Egenkapital kr. 1.572.672,00.</text:p>
      <text:p text:style-name="P8"/>
      <text:p text:style-name="P9">Mødet var det første siden 2019, da møderne i 2020 og 2021 blev aflyst på grund af Corona restriktionerne.</text:p>
      <text:p text:style-name="P10">Foreningen mister ca. 150 medlemmer hvert år. Udviklingen bliver forstærket i den kommende tid, da en stor boligforening installer fiber ind i deres afdelinger.</text:p>
      <text:p text:style-name="P11">Det vil betyde et tab på ca. 1200 medlemmer.</text:p>
      <text:p text:style-name="P12"/>
      <text:p text:style-name="P13">Aftalen med Stofa udløber i 2025. I stedet for at vente på udløb af aftalen vil bestyrelsen i løbet året arbejde på en værdiansættelse af anlægget.</text:p>
      <text:p text:style-name="Standard"><text:span text:style-name="T14">S</text:span><text:span text:style-name="T15">elve anlægget er nedskrevet til 0,00 kr., mens værdien er medlemmerne samt pengebeholdnin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a Gilling</dc:creator>
    <meta:creation-date>2022-03-31T05:26:00Z</meta:creation-date>
    <dc:date>2022-03-31T05:26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827" meta:row-count="5" meta:non-whitespace-character-count="712"/>
  </office:meta>
</office:document-meta>
</file>